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125%" fo:text-align="end" style:justify-single-word="false"/>
      <style:text-properties style:font-name="標楷體" style:font-name-asian="標楷體" style:font-size-asian="18pt" style:font-weight-asian="bold"/>
    </style:style>
    <style:style style:name="P2" style:family="paragraph" style:parent-style-name="Text_20_body">
      <style:paragraph-properties style:line-height-at-least="0.882cm"/>
      <style:text-properties style:font-name="標楷體" style:font-name-asian="標楷體"/>
    </style:style>
    <style:style style:name="P3" style:family="paragraph" style:parent-style-name="Text_20_body">
      <style:paragraph-properties style:line-height-at-least="0.882cm"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.882cm"/>
      <style:text-properties style:font-name="標楷體" style:font-name-asian="標楷體" style:font-size-asian="14pt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margin-left="0cm" fo:margin-right="0cm" fo:margin-top="0.212cm" fo:margin-bottom="0.212cm" loext:contextual-spacing="false" fo:text-indent="0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0cm" fo:margin-right="0cm" style:line-height-at-least="0.706cm" fo:text-align="justify" style:justify-single-word="false" fo:text-indent="0.494cm" style:auto-text-indent="false"/>
      <style:text-properties fo:color="#800080" style:font-name="標楷體" style:font-name-asian="標楷體"/>
    </style:style>
    <style:style style:name="P8" style:family="paragraph" style:parent-style-name="Text_20_body">
      <style:paragraph-properties fo:margin-left="0.635cm" fo:margin-right="0cm" style:line-height-at-least="0.917cm" fo:text-indent="-0.635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9.384cm" fo:margin-right="0cm" style:line-height-at-least="0.882cm" fo:text-align="end" style:justify-single-word="false" fo:text-indent="-9.384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fo:margin-left="7.886cm" fo:margin-right="0cm" fo:margin-top="0cm" fo:margin-bottom="0.146cm" loext:contextual-spacing="false" style:line-height-at-least="0.882cm" fo:text-align="center" style:justify-single-word="false" fo:text-indent="0cm" style:auto-text-indent="false"/>
      <style:text-properties style:font-name="標楷體" style:font-name-asian="標楷體"/>
    </style:style>
    <style:style style:name="P11" style:family="paragraph" style:parent-style-name="Text_20_body">
      <style:paragraph-properties fo:margin-top="0cm" fo:margin-bottom="0cm" loext:contextual-spacing="false" style:line-height-at-least="0.882cm"/>
      <style:text-properties style:font-name="標楷體" style:font-name-asian="標楷體"/>
    </style:style>
    <style:style style:name="T1" style:family="text">
      <style:text-properties style:font-weight-asian="bold"/>
    </style:style>
    <style:style style:name="T2" style:family="text">
      <style:text-properties fo:language="en" fo:country="US" fo:font-weight="bold"/>
    </style:style>
    <style:style style:name="T3" style:family="text">
      <style:text-properties fo:background-color="#d9d9d9" loext:char-shading-value="0" style:font-size-asian="14pt" style:font-weight-asian="bold"/>
    </style:style>
    <style:style style:name="T4" style:family="text">
      <style:text-properties style:text-underline-style="solid" style:text-underline-width="auto" style:text-underline-color="font-color" style:font-size-asian="14pt"/>
    </style:style>
    <style:style style:name="T5" style:family="text">
      <style:text-properties style:text-underline-style="solid" style:text-underline-width="auto" style:text-underline-color="font-color" style:font-size-asian="14pt" style:font-style-asian="italic" style:font-weight-asian="bold"/>
    </style:style>
    <style:style style:name="T6" style:family="text">
      <style:text-properties fo:font-size="14pt" fo:language="en" fo:country="US"/>
    </style:style>
    <style:style style:name="T7" style:family="text">
      <style:text-properties fo:font-size="14pt" fo:language="en" fo:country="US" fo:font-weight="bold" fo:background-color="#d9d9d9" loext:char-shading-value="0"/>
    </style:style>
    <style:style style:name="T8" style:family="text">
      <style:text-properties fo:font-size="14pt" fo:language="en" fo:country="US" style:text-underline-style="solid" style:text-underline-width="auto" style:text-underline-color="font-color"/>
    </style:style>
    <style:style style:name="T9" style:family="text">
      <style:text-properties style:font-size-asian="14pt"/>
    </style:style>
    <style:style style:name="T10" style:family="text">
      <style:text-properties style:font-size-asian="14pt" style:font-weight-asian="bold"/>
    </style:style>
    <style:style style:name="T11" style:family="text">
      <style:text-properties style:font-size-asian="14pt" style:language-asian="en" style:country-asian="US"/>
    </style:style>
    <style:style style:name="T12" style:family="text">
      <style:text-properties fo:font-variant="normal" fo:text-transform="none" fo:font-size="14pt" fo:language="en" fo:country="US"/>
    </style:style>
    <style:style style:name="T13" style:family="text">
      <style:text-properties fo:color="#ff0000" fo:font-size="14pt" fo:language="en" fo:country="US"/>
    </style:style>
    <style:style style:name="T14" style:family="text">
      <style:text-properties fo:color="#ff0000" fo:font-size="14pt" fo:language="en" fo:country="US" fo:font-weight="bold"/>
    </style:style>
    <style:style style:name="T15" style:family="text">
      <style:text-properties fo:font-size="12pt" fo:language="en" fo:country="US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font-size="12pt" fo:language="en" fo:country="US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國立高雄師範大學光電與通訊工程學系口試委員帳戶資料表</text:p>
      <text:p text:style-name="P6"><text:span text:style-name="T1">您好</text:span><text:span text:style-name="T2">!</text:span></text:p>
      <text:p text:style-name="P7"><text:span text:style-name="T10">　非常歡迎您擔任本系碩士班口試委員，本校口試相關費用是經由</text:span><text:span text:style-name="T3">郵局匯款入帳</text:span><text:span text:style-name="T7">(</text:span><text:span text:style-name="T3">無手續費</text:span><text:span text:style-name="T7">)</text:span><text:span text:style-name="T3">，若無郵局帳號，請填寫銀行帳號，非屬「台灣銀行或其分行者」，將依規定收取匯款手續費</text:span><text:span text:style-name="T7">30</text:span><text:span text:style-name="T3">元。</text:span><text:span text:style-name="T10">本校出納組將依此資料支付您的口試相關費用及寄發所得扣繳憑單，敬請填寫後</text:span><text:span text:style-name="T5">回傳光通系</text:span><text:span text:style-name="T10">，謝謝您！</text:span></text:p>
      <text:p text:style-name="P8"><text:span text:style-name="T6">1.</text:span><text:span text:style-name="T12"> </text:span><text:span text:style-name="T9">任職單位：</text:span> </text:p>
      <text:p text:style-name="P8"><text:span text:style-name="T6">2.</text:span><text:span text:style-name="T12"> </text:span><text:span text:style-name="T9">職稱：□教授　□副教授　□助理教授　□其他 </text:span><text:span text:style-name="T6">­­­</text:span><text:span text:style-name="T8">                </text:span></text:p>
      <text:p text:style-name="P8"><text:span text:style-name="T6">3.</text:span><text:span text:style-name="T12"> </text:span><text:span text:style-name="T9">姓名：</text:span></text:p>
      <text:p text:style-name="P8"><text:span text:style-name="T6">4.</text:span><text:span text:style-name="T12"> </text:span><text:span text:style-name="T9">連絡電話：</text:span></text:p>
      <text:p text:style-name="P8"><text:span text:style-name="T6">5.</text:span><text:span text:style-name="T12"> </text:span><text:span text:style-name="T9">身分證字號：</text:span></text:p>
      <text:p text:style-name="P8"><text:span text:style-name="T6">6.</text:span><text:span text:style-name="T12"> </text:span><text:span text:style-name="T6">E-mail</text:span><text:span text:style-name="T9">：</text:span></text:p>
      <text:p text:style-name="P8"><text:span text:style-name="T6">7.</text:span><text:span text:style-name="T12"> </text:span><text:span text:style-name="T9">戶籍地址：</text:span></text:p>
      <text:p text:style-name="P8"><text:span text:style-name="T6">8.</text:span><text:span text:style-name="T12"> </text:span><text:span text:style-name="T9">郵局局號</text:span><text:span text:style-name="T6">(7</text:span><text:span text:style-name="T11">碼</text:span><text:span text:style-name="T6">)</text:span><text:span text:style-name="T9">：</text:span><text:span text:style-name="T6"><text:line-break/></text:span><text:span text:style-name="T9">郵局帳號</text:span><text:span text:style-name="T6">(7</text:span><text:span text:style-name="T11">碼</text:span><text:span text:style-name="T6">)</text:span><text:span text:style-name="T9">：</text:span></text:p>
      <text:p text:style-name="P8"><text:span text:style-name="T6">9.</text:span><text:span text:style-name="T12"> </text:span><text:span text:style-name="T9">銀行帳號資料：</text:span><text:span text:style-name="T6">(</text:span><text:span text:style-name="T9">銀行名稱</text:span><text:span text:style-name="T6">/</text:span><text:span text:style-name="T9">分行</text:span><text:span text:style-name="T6">/</text:span><text:span text:style-name="T9">銀行代碼</text:span><text:span text:style-name="T6">/</text:span><text:span text:style-name="T9">帳號</text:span><text:span text:style-name="T6">)</text:span></text:p>
      <text:p text:style-name="P11"/>
      <text:p text:style-name="P4">口試當天交通方式：</text:p>
      <text:p text:style-name="P2">□ <text:span text:style-name="T9">自行開車            </text:span></text:p>
      <text:p text:style-name="P2">□ <text:span text:style-name="T9">台鐵 起</text:span><text:span text:style-name="T4">           </text:span><text:span text:style-name="T9">迄</text:span><text:span text:style-name="T4">          </text:span><text:span text:style-name="T6">(</text:span><text:span text:style-name="T9">站名</text:span><text:span text:style-name="T6">)</text:span></text:p>
      <text:p text:style-name="P2">□ <text:span text:style-name="T9">高鐵 起</text:span><text:span text:style-name="T4">           </text:span><text:span text:style-name="T9">迄</text:span><text:span text:style-name="T4">          </text:span><text:span text:style-name="T6">(</text:span><text:span text:style-name="T9">站名</text:span><text:span text:style-name="T6">)</text:span><text:span text:style-name="T13"> </text:span><text:span text:style-name="T14">*</text:span><text:span text:style-name="T9">請保留票根以利核銷</text:span></text:p>
      <text:p text:style-name="P3"><text:span text:style-name="T9">光通系</text:span> <text:span text:style-name="T9">敬啟</text:span></text:p>
      <text:p text:style-name="P9"><text:span text:style-name="T9">如有任何問題請洽承辦人員呂欣怡助教</text:span> <text:span text:style-name="T9">電話：</text:span><text:span text:style-name="T6">07-7172930</text:span><text:span text:style-name="T9">分機</text:span><text:span text:style-name="T6">7701</text:span></text:p>
      <text:p text:style-name="P10"><text:span text:style-name="T9"><text:s text:c="4"/>傳真：</text:span><text:span text:style-name="T6">07-6051146</text:span></text:p>
      <text:p text:style-name="P5"><text:span text:style-name="T17">E-mail: </text:span><text:a xlink:type="simple" xlink:href="mailto:wc@nknucc.nknu.edu.tw" text:style-name="Internet_20_link" text:visited-style-name="Visited_20_Internet_20_Link">wc@nknucc.nknu.edu.tw</text:a><text:span text:style-name="T1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1:12:46.029000000</meta:creation-date>
    <dc:date>2016-06-21T12:13:13.697000000</dc:date>
    <meta:editing-duration>PT5S</meta:editing-duration>
    <meta:editing-cycles>1</meta:editing-cycles>
    <meta:document-statistic meta:table-count="0" meta:image-count="0" meta:object-count="0" meta:page-count="1" meta:paragraph-count="20" meta:word-count="331" meta:character-count="495" meta:non-whitespace-character-count="395"/>
    <meta:generator>LibreOffice/5.0.4.2$Windows_x86 LibreOffice_project/2b9802c1994aa0b7dc6079e128979269cf95bc78</meta:generator>
  </office:meta>
</office:document-meta>
</file>